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style:font-name="Times New Roman" fo:font-size="12pt" fo:letter-spacing="normal" fo:font-style="normal" fo:font-weight="normal" officeooo:rsid="001fa0d0" officeooo:paragraph-rsid="001fa0d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1fa0d0" officeooo:paragraph-rsid="001fa0d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officeooo:paragraph-rsid="001fa0d0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1fa0d0" officeooo:paragraph-rsid="001fa0d0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paragraph-rsid="001fa0d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font-name="Times New Roman" fo:font-size="12pt" fo:letter-spacing="normal" fo:font-style="normal" fo:font-weight="normal" officeooo:paragraph-rsid="0020f67c" style:font-size-asian="12pt" style:font-weight-asian="normal" style:font-size-complex="12pt" style:font-weight-complex="normal"/>
    </style:style>
    <style:style style:name="T1" style:family="text">
      <style:text-properties officeooo:rsid="001fa0d0"/>
    </style:style>
    <style:style style:name="T2" style:family="text">
      <style:text-properties fo:font-variant="normal" fo:text-transform="none" style:font-name="sans-serif" fo:font-size="10.5pt" fo:letter-spacing="normal" fo:font-style="normal" fo:font-weight="normal" officeooo:rsid="001fa0d0"/>
    </style:style>
    <style:style style:name="T3" style:family="text">
      <style:text-properties fo:font-variant="normal" fo:text-transform="none" style:font-name="sans-serif" fo:font-size="12.75pt" fo:letter-spacing="normal" fo:font-style="normal" fo:font-weight="normal"/>
    </style:style>
    <style:style style:name="T4" style:family="text">
      <style:text-properties fo:font-variant="normal" fo:text-transform="none" style:font-name="sans-serif" fo:font-size="12.75pt" fo:letter-spacing="normal" fo:font-style="normal" fo:font-weight="normal" officeooo:rsid="001fa0d0"/>
    </style:style>
    <style:style style:name="T5" style:family="text">
      <style:text-properties fo:font-variant="normal" fo:text-transform="none" fo:font-size="12.75pt" fo:letter-spacing="normal" fo:font-style="normal" fo:font-weight="normal"/>
    </style:style>
    <style:style style:name="T6" style:family="text">
      <style:text-properties fo:font-variant="normal" fo:text-transform="none" fo:font-size="12.75pt" fo:letter-spacing="normal" fo:font-style="normal" fo:font-weight="normal" officeooo:rsid="001fa0d0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1fa0d0"/>
    </style:style>
    <style:style style:name="T10" style:family="text">
      <style:text-properties fo:font-variant="normal" fo:text-transform="none" fo:letter-spacing="normal" fo:font-style="normal" officeooo:rsid="001fa0d0"/>
    </style:style>
    <style:style style:name="T11" style:family="text">
      <style:text-properties fo:font-size="12.75pt"/>
    </style:style>
    <style:style style:name="T12" style:family="text">
      <style:text-properties officeooo:rsid="0020f6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zstrzygnięcie konkursu plastycznego „Przyszła do nas Pani Jesień” organizowanego przez Młodzieżowy Dom Kultury w Żyrardowie</text:p>
      <text:p text:style-name="P4"/>
      <text:p text:style-name="P4"/>
      <text:p text:style-name="P1">Remigiusz Malczak- wyróżnienie</text:p>
      <text:p text:style-name="P1"/>
      <text:p text:style-name="P1">Kwalifikacja do wystawy:</text:p>
      <text:p text:style-name="P1">Julia Libera </text:p>
      <text:p text:style-name="P5"><text:span text:style-name="T10">Maja Bryczkiewicz</text:span></text:p>
      <text:p text:style-name="P5"><text:span text:style-name="T7">Alan Stusiński </text:span></text:p>
      <text:p text:style-name="P5"><text:span text:style-name="T7"/></text:p>
      <text:p text:style-name="P3"><text:span text:style-name="T1">Komisja gratuluje laureatom konkursu i ich opiekunom </text:span>wysokiego poziomu prac, jednocześnie składa podziękowania za ciekawe doznania artystyczne.</text:p>
      <text:p text:style-name="P6"/>
      <text:p text:style-name="P6">Podsumowanie konkursu połączone z otwarciem wystawy odbędzie się:</text:p>
      <text:p text:style-name="P6"/>
      <text:p text:style-name="P6">19 listopada 2021r. (piątek) w godzinach:</text:p>
      <text:p text:style-name="P6">10:00 dzieci nagrodzone i wyróżnione z kat. I (3 i 4 latki) wraz z opiekunami</text:p>
      <text:p text:style-name="P6"/>
      <text:p text:style-name="P7">11:00 dzieci nagrodzone z kat. II (5 i 6 latki) wraz z opiekunam<text:span text:style-name="T12">i.</text:span></text:p>
      <text:p text:style-name="P7">Dyplomy za kwalifikację do wystawy odbiorą opiekunowie.</text:p>
      <text:p text:style-name="P6"/>
      <text:p text:style-name="P6">Podsumowanie odbędzie się w Młodzieżowym Domu Kultury w Żyrardowie przy ul. Moniuszki 15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4:44:04.202000000</meta:creation-date>
    <dc:date>2021-11-08T15:05:45.411000000</dc:date>
    <meta:editing-duration>PT1M20S</meta:editing-duration>
    <meta:editing-cycles>1</meta:editing-cycles>
    <meta:document-statistic meta:table-count="0" meta:image-count="0" meta:object-count="0" meta:page-count="1" meta:paragraph-count="13" meta:word-count="106" meta:character-count="759" meta:non-whitespace-character-count="664"/>
    <meta:generator>LibreOffice/7.1.2.2$Windows_X86_64 LibreOffice_project/8a45595d069ef5570103caea1b71cc9d82b2aae4</meta:generator>
  </office:meta>
</office:document-meta>
</file>